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Ubuntu" svg:font-family="Ubuntu"/>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style:line-height-at-least="0.139in" fo:text-align="start"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0" style:family="paragraph" style:parent-style-name="Text_20_body">
      <style:text-properties style:font-name="Arial"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SIC HISTORY</text:p>
      <text:p text:style-name="P3">written by Thomas Rogers, August 2001. <text:s/>revised and edited April 2011.</text:p>
      <text:p text:style-name="P5"/>
      <text:p text:style-name="P5">My musical interests started in the early 1990s, when I was in my early twenties. <text:s/>I was given piano lessons when I was younger, but I didn’t like them as it was too much work. <text:s/>To this day I can’t read sheet music and play, nor can I play at anything close to a professional level.</text:p>
      <text:p text:style-name="P5"/>
      <text:p text:style-name="P5">My friend Joel Torres and I were both Pink Floyd fans in the early nineties, and we liked Pink Floyd’s old stuff like "interstellar overdrive". <text:s/>We figured music like that was some kind of psychedelic jamming session, so we did a little of our own psychedelic recording sessions. <text:s/>We would mix in all sorts of sounds, and I ended up playing the saw as my first instrument. <text:s/>Joel played guitar, and we had a piano lying around in the house, and used headphones in lieu of microphones for our first recording sessions. <text:s/>We called our band "August Tower".<text:line-break/></text:p>
      <text:p text:style-name="P5">One night we ran into a guy named Richard Doyle at a Dunkin’ Donuts, who himself played acoustic guitar and sang. <text:s/>He had supposedly had Tourette’s syndrome, and would make a "hoppem" barking sound in the middle of his singing. <text:s/>He wrote his own stuff, but a lot of the stuff he wrote seemed to have similarities or lines from existing songs which were out there. <text:s/>I’m not sure how much of his stuff was original and how much he took from the lyrics of popular songs, but in the end it was definitely original, as he didn’t sound quite like the pop stars he was trying to imitate. <text:s/>Joel and I were impressed when we met Doyle, and we thought he had a talent which we could use with our music. <text:s/>We thought that he was like the next Syd Barrett.</text:p>
      <text:p text:style-name="P5"/>
      <text:p text:style-name="P5">On the 68 song compilation here, the only thing from those early sessions with Doyle is "the hoppem psychedelic song", which was recorded in 1992. <text:s/>It was overdubbed later by me with effects and keyboard in 2001. <text:s/>So the version here is both the oldest and the newest song in this compilation. <text:s/>Around the time we met Doyle, I bought my first keyboard from Radio Shack. <text:s/>I bought it to add more sounds in diversity in our musical sessions, which were being recorded with Doyle.</text:p>
      <text:p text:style-name="P5"/>
      <text:p text:style-name="P5">At Stony Brook university I took a beginner music theory class, which gave me insight into the Major and Minor keys. <text:s/>And I continued to practice away at my keyboard, trying to play songs I liked such as the chord progression of Pink Floyd’s "a saucerful of secrets". <text:s/>They called me "organ man" at Stony Brook, because my preferred setting on the keyboard was the pipe organ setting. <text:s/>I discovered Bach’s organ music and was a big fan of it. <text:s/>I started coming up with some of my own themes. <text:s/>The earliest ones were "post mortem psychosis" and "D Major theme".</text:p>
      <text:p text:style-name="P5"/>
      <text:p text:style-name="P5">I ended up buying another keyboard, much better in sound, a Yamaha PSR500M. <text:s/>That was around September 1992. <text:s/>I recorded many things in November 1992, because I was simply rerecording old songs that were played on the old keyboard, which were no longer acceptable to me in their sound quality. <text:s/>So it’s not like I had this creative burst in November 1992. <text:s/>I also had a self-imposed deadline to meet then, because I signed up for the Army and was to attend from February to May of 1993 in Fort Sill, Oklahoma for training. <text:s/>I wanted to record all of the old music I had written on the better sounding keyboard before leaving for Army training.</text:p>
      <text:p text:style-name="P5"/>
      <text:p text:style-name="P5">I continued playing on the keyboard and coming up with new songs. <text:s/>In the Summer of 1993 we got back together with Doyle, and meanwhile Joel bought an electric guitar and a Yamaha effects box. <text:s/>I still remember some settings from the effects box like "monk adda". <text:s/>The rest of the stuff with Doyle was done in this time period. <text:s/>At one point Joel and I had a falling out or a fight with Doyle, because he was very demanding and unappreciative as a friend and musical colleague, so we just said enough is enough and did stuff on our own. <text:s/>Our most productive period was probably the Spring and Summer of 1994. <text:s/>In that period, we had other friends involved with a few songs. <text:s/>We had Patrick Keating, who did vocals on "fright show", "galloping hessian of the hollow", and "whisky dry". <text:s/>In addition Patrick wrote the lyrics to "many directions", "whisky dry", and "into the night". <text:s/>We also had Tammy Galoppe <text:soft-page-break/>who did vocals on "into the night" and "love's horoscope". <text:s/>We got the lyrics for the latter song from a poetry book.</text:p>
      <text:p text:style-name="P5"/>
      <text:p text:style-name="P5">Meanwhile, I continued working on my own music separately from the August Tower stuff. <text:s/>What I did on my own tended to parallel what I was doing with August Tower. <text:s/>So there are similarities in the music during the same time periods. <text:s/>For example, the song "mommy dearest" is similar to the subsection of "caffeine rush" called "the horror of it all". <text:s/>In general the music of August Tower was more improvisational, while the music I did solo was more practiced, repetitive, and boring.</text:p>
      <text:p text:style-name="P5"/>
      <text:p text:style-name="P5">I bought a new keyboard in February 1995, a Kawai X50D, and added new sounds to a few subsections of the song "caffeine rush". <text:s/>That song is just a compilation of many songs, all put together into one. <text:s/>I bought an effects box by Digitech, "studio V2 quad" around 1997 and continued recording little pieces here and there, but nothing materialized into a whole song.</text:p>
      <text:p text:style-name="P5"/>
      <text:p text:style-name="P5">I had a brief period of productivity in the Summer of 2000, where I created the songs "saffronium" and "martian ocean". <text:s/>Both songs were from themes I had come up with over the preceding five years, and then came up with new stuff to add to them around their recording times. <text:s/>The opening chords (B - C# - F#) &amp; (A# - C# - G) of <text:s/>"saffronium" were first conceived back in the Summer 1995, and not made into a song until May 2000. <text:s text:c="10"/></text:p>
      <text:p text:style-name="P5"/>
      <text:p text:style-name="P5">In the "saffronium" song I mix in some Bach, which I got from Passacaglia in C Minor (BWV582). <text:s/>I think it works well with the rest of the song. <text:s/>I wonder if there is such a thing as true originality. <text:s/>Every time I would come up with a new theme for the first time, it would sound like something I had heard before. <text:s/>Maybe the themes and tunes I come up with are all taken from things I’ve heard before.</text:p>
      <text:p text:style-name="P6"/>
      <text:p text:style-name="P5"/>
      <text:p text:style-name="P5">SCALES:</text:p>
      <text:p text:style-name="P1"/>
      <text:p text:style-name="P5">Most of my music is either Major or Minor scale, or whatever sounds good, plus a few songs have artifically created scales. <text:s/>The artifical scales are:</text:p>
      <text:p text:style-name="P7"/>
      <text:p text:style-name="Standard"><text:span text:style-name="T2">the march of fascists</text:span><text:span text:style-name="T1"> <text:tab/>created from the chords F# Minor &amp; Bb Major; resulting in</text:span></text:p>
      <text:p text:style-name="P5"><text:s text:c="36"/>F#, A, Bb, C#, D, F</text:p>
      <text:p text:style-name="P7"/>
      <text:p text:style-name="Standard"><text:span text:style-name="T2">the abyss</text:span><text:span text:style-name="T1"> <text:s text:c="10"/><text:tab/>created from the scale C, C#, Eb, E, G, Ab; resulting in the chords</text:span></text:p>
      <text:p text:style-name="P5"><text:tab/><text:tab/><text:tab/>C Minor, C# Minor, Ab Major, C Major</text:p>
      <text:p text:style-name="P7"/>
      <text:p text:style-name="Standard"><text:span text:style-name="T2">chainsaw drill</text:span><text:span text:style-name="T1"> &amp;<text:tab/>scale is F, G, G#, Bb, B, C#, D, E</text:span></text:p>
      <text:p text:style-name="P7">the fury unleashed</text:p>
      <text:p text:style-name="P7"/>
      <text:p text:style-name="Standard"><text:span text:style-name="T2">sweet black ocean</text:span><text:span text:style-name="T1"><text:tab/>tuned guitar to F, A, C#, F, A, C#; instead of E, A, D, G, B, E</text:span></text:p>
      <text:p text:style-name="P7"/>
      <text:p text:style-name="P5">I also used scales in different subsections of "caffeine rush" such as whole tone scales, intervals of Minor thirds, and so on. <text:s/>Most of my artificial scales are symmetrical, either by dividing the octave into thirds (a Major third being four semitones) or fourths (A Minor third being three semitones). <text:s/>The only one without symmetry within the octave is the one used in "the abyss".</text:p>
      <text:p text:style-name="P8"/>
      <text:p text:style-name="P8"/>
      <text:p text:style-name="P8"/>
      <text:p text:style-name="P8">LIST OF SONGS</text:p>
      <text:p text:style-name="P3">47 August Tower + 21 TGWR</text:p>
      <text:p text:style-name="P8"/>
      <text:p text:style-name="P2">August Tower - disc 1 - 01 - mad man on the mike.mp3 <text:s text:c="10"/></text:p>
      <text:p text:style-name="P2"><text:soft-page-break/>August Tower - disc 1 - 02 - the hoppem psychedelic song.mp3 <text:s text:c="7"/></text:p>
      <text:p text:style-name="P2">August Tower - disc 1 - 03 - in your loving eyes.mp3 <text:s text:c="21"/></text:p>
      <text:p text:style-name="P2">August Tower - disc 1 - 04 - damn that girl is just like me.mp3 <text:s text:c="10"/></text:p>
      <text:p text:style-name="P2">August Tower - disc 1 - 05 - i want to love you.mp3 <text:s text:c="22"/></text:p>
      <text:p text:style-name="P2">August Tower - disc 1 - 06 - i don't want to play this game no more.mp3 <text:s text:c="2"/></text:p>
      <text:p text:style-name="P2">August Tower - disc 1 - 07 - she's gonna come my way.mp3 <text:s text:c="17"/></text:p>
      <text:p text:style-name="P2">August Tower - disc 1 - 08 - i played the fool.mp3 <text:s text:c="23"/></text:p>
      <text:p text:style-name="P2">August Tower - disc 1 - 09 - victim of circumstance.mp3 <text:s text:c="18"/></text:p>
      <text:p text:style-name="P2">August Tower - disc 1 - 10 - i'll never forget.mp3 <text:s text:c="23"/></text:p>
      <text:p text:style-name="P2">August Tower - disc 1 - 11 - she knows.mp3 <text:s text:c="31"/></text:p>
      <text:p text:style-name="P2">August Tower - disc 1 - 12 - i'm out for you.mp3 <text:s text:c="25"/></text:p>
      <text:p text:style-name="P2">August Tower - disc 1 - 13 - mommy dearest.mp3 <text:s text:c="27"/></text:p>
      <text:p text:style-name="P2">August Tower - disc 2 - 01 - mad man orgasm.mp3 <text:s text:c="26"/></text:p>
      <text:p text:style-name="P2">August Tower - disc 2 - 02 - sucker mc.mp3 <text:s text:c="31"/></text:p>
      <text:p text:style-name="P2">August Tower - disc 2 - 03 - fright show.mp3 <text:s text:c="29"/></text:p>
      <text:p text:style-name="P2">August Tower - disc 2 - 04 - galloping hessian of the hollow.mp3 <text:s text:c="7"/></text:p>
      <text:p text:style-name="P2">August Tower - disc 2 - 05 - guitarectomy.mp3 <text:s text:c="28"/></text:p>
      <text:p text:style-name="P2">August Tower - disc 2 - 06 - the pain is gone.mp3 <text:s text:c="24"/></text:p>
      <text:p text:style-name="P2">August Tower - disc 2 - 07 - heir for the g string.mp3 <text:s text:c="19"/></text:p>
      <text:p text:style-name="P2">August Tower - disc 2 - 08 - professor miller speaks from the ivory tower.mp3</text:p>
      <text:p text:style-name="P2">August Tower - disc 2 - 09 - many directions.mp3 <text:s text:c="25"/></text:p>
      <text:p text:style-name="P2">August Tower - disc 2 - 10 - al dente.mp3 <text:s text:c="32"/></text:p>
      <text:p text:style-name="P2">August Tower - disc 2 - 11 - whisky dry.mp3 <text:s text:c="30"/></text:p>
      <text:p text:style-name="P2">August Tower - disc 2 - 12 - three part instrumental.mp3 <text:s text:c="17"/></text:p>
      <text:p text:style-name="P2">August Tower - disc 2 - 13 - quantum mechanics.mp3 <text:s text:c="23"/></text:p>
      <text:p text:style-name="P2">August Tower - disc 2 - 14 - a minor blues.mp3 <text:s text:c="27"/></text:p>
      <text:p text:style-name="P2">August Tower - disc 3 - 01 - lobotomy.mp3 <text:s text:c="32"/></text:p>
      <text:p text:style-name="P2">August Tower - disc 3 - 02 - myron versus the birds.mp3 <text:s text:c="18"/></text:p>
      <text:p text:style-name="P2">August Tower - disc 3 - 03 - let's get violent.mp3 <text:s text:c="23"/></text:p>
      <text:p text:style-name="P2">August Tower - disc 3 - 04 - dogman muzzled.mp3 <text:s text:c="26"/></text:p>
      <text:p text:style-name="P2">August Tower - disc 3 - 05 - dogman unleashed.mp3 <text:s text:c="24"/></text:p>
      <text:p text:style-name="P2">August Tower - disc 3 - 06 - dogman reprise.mp3 <text:s text:c="26"/></text:p>
      <text:p text:style-name="P2">August Tower - disc 3 - 07 - dogman espanol.mp3 <text:s text:c="26"/></text:p>
      <text:p text:style-name="P2">August Tower - disc 3 - 08 - the dude dogman.mp3 <text:s text:c="25"/></text:p>
      <text:p text:style-name="P2">August Tower - disc 3 - 09 - into the night.mp3 <text:s text:c="26"/></text:p>
      <text:p text:style-name="P2">August Tower - disc 3 - 10 - love's horoscope.mp3 <text:s text:c="23"/></text:p>
      <text:p text:style-name="P2">August Tower - disc 3 - 11 - myron and the grand wizard of cosmology.mp3 <text:s/></text:p>
      <text:p text:style-name="P2">August Tower - disc 4 - 01 - the eleventh hour.mp3 <text:s text:c="23"/></text:p>
      <text:p text:style-name="P2">August Tower - disc 4 - 02 - wagner and puto.mp3 <text:s text:c="25"/></text:p>
      <text:p text:style-name="P2">August Tower - disc 4 - 03 - the vision of belshazzar (A single).mp3 <text:s text:c="5"/></text:p>
      <text:p text:style-name="P2">August Tower - disc 4 - 04 - microwaveable soap (B single).mp3 <text:s text:c="11"/></text:p>
      <text:p text:style-name="P2">August Tower - disc 4 - 05 - a tribute to jesus.mp3 <text:s text:c="22"/></text:p>
      <text:p text:style-name="P2">August Tower - disc 4 - 06 - will you shit for jesus.mp3 <text:s text:c="17"/></text:p>
      <text:p text:style-name="P2">August Tower - disc 4 - 07 - mister t's sorrow.mp3 <text:s text:c="23"/></text:p>
      <text:p text:style-name="P2">August Tower - disc 4 - 08 - the final cut.mp3 <text:s text:c="27"/></text:p>
      <text:p text:style-name="P2">August Tower - disc 4 - 09 - orap.mp3</text:p>
      <text:p text:style-name="P2"/>
      <text:p text:style-name="P2">TGWR - disc 1 - 01 - post mortem psychosis (nov92).mp3 <text:s text:c="13"/></text:p>
      <text:p text:style-name="P2">TGWR - disc 1 - 02 - the laughing spaceman (jan93).mp3 <text:s text:c="13"/></text:p>
      <text:p text:style-name="P2">TGWR - disc 1 - 03 - D Major theme (nov92).mp3 <text:s text:c="21"/></text:p>
      <text:p text:style-name="P2">TGWR - disc 1 - 04 - fire and water (nov92).mp3 <text:s text:c="20"/></text:p>
      <text:p text:style-name="P2">TGWR - disc 1 - 05 - the lydian mode (jan93).mp3 <text:s text:c="19"/></text:p>
      <text:p text:style-name="P2">TGWR - disc 1 - 06 - fantasia in C Minor (jul93).mp3 <text:s text:c="15"/></text:p>
      <text:p text:style-name="P4"><text:soft-page-break/>TGWR - disc 1 - 07 - terminus extendium (dec92).mp3 <text:s text:c="14"/></text:p>
      <text:p text:style-name="P4">TGWR - disc 1 - 08 - chromatic wandering (nov92).mp3 <text:s text:c="15"/></text:p>
      <text:p text:style-name="P2">TGWR - disc 1 - 09 - dawn (nov92).mp3 <text:s text:c="30"/></text:p>
      <text:p text:style-name="P2">TGWR - disc 2 - 01 - fantasia in B Minor (feb94).mp3 <text:s text:c="15"/></text:p>
      <text:p text:style-name="P2">TGWR - disc 2 - 02 - A Minor theme (mar94).mp3 <text:s text:c="21"/></text:p>
      <text:p text:style-name="P2">TGWR - disc 2 - 03 - manhattan under water (may95).mp3 <text:s text:c="12"/></text:p>
      <text:p text:style-name="P2">TGWR - disc 2 - 04 - jesus smoked a joint (feb95).mp3 <text:s text:c="14"/></text:p>
      <text:p text:style-name="P2">TGWR - disc 2 - 05 - pitiful slave (jun94).mp3 <text:s text:c="21"/></text:p>
      <text:p text:style-name="P2">TGWR - disc 2 - 06 - crystalysis (jun94).mp3 <text:s text:c="23"/></text:p>
      <text:p text:style-name="P2">TGWR - disc 2 - 07 - saffronium (may00).mp3 <text:s text:c="18"/></text:p>
      <text:p text:style-name="P2">TGWR - disc 3 - 01 - fantasia in E Minor (dec92).mp3 <text:s text:c="15"/></text:p>
      <text:p text:style-name="P2">TGWR - disc 3 - 02 - the march of fascists (aug93).mp3 <text:s text:c="13"/></text:p>
      <text:p text:style-name="P2">TGWR - disc 3 - 03 - the abyss (may94).mp3 <text:s text:c="25"/></text:p>
      <text:p text:style-name="P2">TGWR - disc 3 - 04 - martian ocean (aug00).mp3 <text:s text:c="18"/></text:p>
      <text:p text:style-name="P2">TGWR - disc 3 - 05 - caffeine rush, parts 1 - 8.mp3 <text:s text:c="16"/></text:p>
      <text:p text:style-name="P2"><text:tab/><text:tab/><text:tab/>1. <text:s/>roaring fire (jul93)</text:p>
      <text:p text:style-name="P2"><text:tab/><text:tab/><text:tab/> <text:s text:c="4"/>00:00 - 04:07</text:p>
      <text:p text:style-name="P2"><text:tab/><text:tab/><text:tab/>2. <text:s/>debussy (jul93)</text:p>
      <text:p text:style-name="P2"><text:tab/><text:tab/><text:tab/> <text:s text:c="4"/>04:07 - 06:01</text:p>
      <text:p text:style-name="P2"><text:tab/><text:tab/><text:tab/>3. <text:s/>chainsaw drill (aug94)</text:p>
      <text:p text:style-name="P2"><text:tab/><text:tab/><text:tab/> <text:s text:c="4"/>06:01 - 10:48</text:p>
      <text:p text:style-name="P2"><text:tab/><text:tab/><text:tab/>4. <text:s/>catatonic titanic tiny tim miniature model puppet show (apr95)</text:p>
      <text:p text:style-name="P2"><text:tab/><text:tab/><text:tab/> <text:s text:c="4"/>10:48 - 18:17</text:p>
      <text:p text:style-name="P2"><text:tab/><text:tab/><text:tab/>5. <text:s/>the horror of it all (jul93)</text:p>
      <text:p text:style-name="P2"><text:tab/><text:tab/><text:tab/> <text:s text:c="4"/>18:17 - 21:33</text:p>
      <text:p text:style-name="P2"><text:tab/><text:tab/><text:tab/>6. <text:s/>sweet black ocean (apr95)</text:p>
      <text:p text:style-name="P2"><text:tab/><text:tab/><text:tab/> <text:s text:c="4"/>21:33 - 24:27</text:p>
      <text:p text:style-name="P2"><text:tab/><text:tab/><text:tab/>7. <text:s/>the gods intervene (jul94)</text:p>
      <text:p text:style-name="P2"><text:tab/><text:tab/><text:tab/> <text:s text:c="4"/>24:27 - 26:20</text:p>
      <text:p text:style-name="P2"><text:tab/><text:tab/><text:tab/>8. <text:s/>the fury unleashed (jul94)</text:p>
      <text:p text:style-name="P2"><text:tab/><text:tab/><text:tab/> <text:s text:c="4"/>26:20 - 34:22</text:p>
      <text:p text:style-name="P2"/>
      <text:p text:style-name="P2"/>
      <text:p text:style-name="P2"/>
      <text:p text:style-name="P8">LYRICS</text:p>
      <text:p text:style-name="P8"/>
      <text:p text:style-name="P9"/>
      <text:p text:style-name="P9">Richard Crashaw - Love's Horoscope</text:p>
      <text:p text:style-name="P9"/>
      <text:p text:style-name="P2">Love, brave Virtue's younger brother,</text:p>
      <text:p text:style-name="P2">Erst hath made my heart a mother,</text:p>
      <text:p text:style-name="P2">She consults the anxious spheres,</text:p>
      <text:p text:style-name="P2">To calculate her young son's years;</text:p>
      <text:p text:style-name="P2">She asks if sad or saving powers</text:p>
      <text:p text:style-name="P2">Gave omen to his infant hours;</text:p>
      <text:p text:style-name="P2">She asks each star that then stood by</text:p>
      <text:p text:style-name="P2">If poor Love shall live or die.</text:p>
      <text:p text:style-name="P2"/>
      <text:p text:style-name="P2">Ah, my heart! is that the way?</text:p>
      <text:p text:style-name="P2">Are these the beams that rule thy day?</text:p>
      <text:p text:style-name="P2">Thou know'st a face in whose each look</text:p>
      <text:p text:style-name="P2">Beauty lays ope Love's fortune-book,</text:p>
      <text:p text:style-name="P2">On whose fair revolutions wait</text:p>
      <text:p text:style-name="P2"><text:soft-page-break/>The obsequious motions of Love's fate.</text:p>
      <text:p text:style-name="P2">Ah, my heart! her eyes and she</text:p>
      <text:p text:style-name="P2">Have taught thee new astrology.</text:p>
      <text:p text:style-name="P2">Howe'er Love's native hours were set,</text:p>
      <text:p text:style-name="P2">Whatever starry synod met,</text:p>
      <text:p text:style-name="P2">'Tis in the mercy of her eye,</text:p>
      <text:p text:style-name="P2">If poor Love shall live or die.</text:p>
      <text:p text:style-name="P2"/>
      <text:p text:style-name="P2">If those sharp rays, putting on</text:p>
      <text:p text:style-name="P2">Points of death, bid Love be gone;</text:p>
      <text:p text:style-name="P2">Though the heavens in council sate</text:p>
      <text:p text:style-name="P2">To crown an uncontrolled fate;</text:p>
      <text:p text:style-name="P2">Though their best aspects twined upon</text:p>
      <text:p text:style-name="P2">The kindest constellation,</text:p>
      <text:p text:style-name="P2">Cast amorous glances on its birth,</text:p>
      <text:p text:style-name="P2">And whispered the confederate earth</text:p>
      <text:p text:style-name="P2">To pave his paths with all the good</text:p>
      <text:p text:style-name="P2">That warms the bed of youth and blood: -</text:p>
      <text:p text:style-name="P2">Love has no plea against her eye;</text:p>
      <text:p text:style-name="P2">Beauty frowns, and Love must die.</text:p>
      <text:p text:style-name="P2"/>
      <text:p text:style-name="P2">But if her milder influence move,</text:p>
      <text:p text:style-name="P2">And gild the hopes of humble Love; -</text:p>
      <text:p text:style-name="P2">Though heaven's inauspicious eye</text:p>
      <text:p text:style-name="P2">Lay black on Love's nativity;</text:p>
      <text:p text:style-name="P2">Though every diamond in Jove's crown</text:p>
      <text:p text:style-name="P2">Fixed his forehead to a frown; -</text:p>
      <text:p text:style-name="P2">Her eye a strong appeal can give,</text:p>
      <text:p text:style-name="P2">Beauty smiles, and Love shall live.</text:p>
      <text:p text:style-name="P2"/>
      <text:p text:style-name="P2">O, if Love shall live, O where,</text:p>
      <text:p text:style-name="P2">But in her eye, or in her ear,</text:p>
      <text:p text:style-name="P2">In her breast, or in her breath,</text:p>
      <text:p text:style-name="P2">Shall I hide poor Love from death?</text:p>
      <text:p text:style-name="P2">For in the life aught else can give,</text:p>
      <text:p text:style-name="P2">Love shall die, although he live.</text:p>
      <text:p text:style-name="P2"/>
      <text:p text:style-name="P2">Or, if Love shall die, O where,</text:p>
      <text:p text:style-name="P2">But in her eye, or in her ear,</text:p>
      <text:p text:style-name="P2">In her breath, or in her breast,</text:p>
      <text:p text:style-name="P2">Shall I build his funeral nest?</text:p>
      <text:p text:style-name="P2">While Love shall thus entombed lie,</text:p>
      <text:p text:style-name="P2">Love shall live, although he die!</text:p>
      <text:p text:style-name="P9"/>
      <text:p text:style-name="P9"/>
      <text:p text:style-name="P9">TGWR - pitiful slave</text:p>
      <text:p text:style-name="P9"/>
      <text:p text:style-name="P2">I like to feel the sun upon my face,</text:p>
      <text:p text:style-name="P2">it helps me find peace within my mind.</text:p>
      <text:p text:style-name="P2">But nothing much can please me anymore,</text:p>
      <text:p text:style-name="P2">sadness beckons me forever more.</text:p>
      <text:p text:style-name="P2"/>
      <text:p text:style-name="P2">How I've wondered when I'll pass away,</text:p>
      <text:p text:style-name="P2"><text:soft-page-break/>will I live to see another day?</text:p>
      <text:p text:style-name="P2">Sadness has become my only friend,</text:p>
      <text:p text:style-name="P2">the one that will stay with me to the end.</text:p>
      <text:p text:style-name="P2"/>
      <text:p text:style-name="P2">Death is obsessing me,</text:p>
      <text:p text:style-name="P2">taking every moment of my time.</text:p>
      <text:p text:style-name="P2">The hours are spent trying</text:p>
      <text:p text:style-name="P2">a way toward the end.</text:p>
      <text:p text:style-name="P2"/>
      <text:p text:style-name="P2">Very soon my time shall come,</text:p>
      <text:p text:style-name="P2">and only then will I find peace.</text:p>
      <text:p text:style-name="P2">And written upon my grave,</text:p>
      <text:p text:style-name="P2">"OH PITIFUL SLAVE"</text:p>
      <text:p text:style-name="P9"/>
      <text:p text:style-name="P9"/>
      <text:p text:style-name="P9">Tom Rogers - the pain is gone</text:p>
      <text:p text:style-name="P9"/>
      <text:p text:style-name="P2">I once was crazy</text:p>
      <text:p text:style-name="P2">but they took me away.</text:p>
      <text:p text:style-name="P2">They locked me up</text:p>
      <text:p text:style-name="P2">and took the freedom I loved.</text:p>
      <text:p text:style-name="P2"/>
      <text:p text:style-name="P2">I used to have energy</text:p>
      <text:p text:style-name="P2">but it went to waste.</text:p>
      <text:p text:style-name="P2">Sitting there in the straight jacket,</text:p>
      <text:p text:style-name="P2">I found it frustrating.</text:p>
      <text:p text:style-name="P2"/>
      <text:p text:style-name="P2">My life became boredom.</text:p>
      <text:p text:style-name="P2">My life became pain.</text:p>
      <text:p text:style-name="P2">What once were warning signs</text:p>
      <text:p text:style-name="P2">became a source of pain.</text:p>
      <text:p text:style-name="P2"/>
      <text:p text:style-name="P2">My life worked against me.</text:p>
      <text:p text:style-name="P2">My spirit made me miserable.</text:p>
      <text:p text:style-name="P2">If I were lacking in these</text:p>
      <text:p text:style-name="P2">I would be happy and free.</text:p>
      <text:p text:style-name="P2"/>
      <text:p text:style-name="P2">Yes, even there</text:p>
      <text:p text:style-name="P2">I could be happy.</text:p>
      <text:p text:style-name="P2">The straightjacket was nice</text:p>
      <text:p text:style-name="P2">when I put up no fight.</text:p>
      <text:p text:style-name="P2"/>
      <text:p text:style-name="P2">I was in pain,</text:p>
      <text:p text:style-name="P2">so they gave me drugs.</text:p>
      <text:p text:style-name="P2">Now I feel fine</text:p>
      <text:p text:style-name="P2">though I'm always tired.</text:p>
      <text:p text:style-name="P2"/>
      <text:p text:style-name="P2">I'm too tired to care</text:p>
      <text:p text:style-name="P2">about being tired.</text:p>
      <text:p text:style-name="P2">I'm too tired to think</text:p>
      <text:p text:style-name="P2">if I'm happy or not.</text:p>
      <text:p text:style-name="P2"/>
      <text:p text:style-name="P2">But I believe what they say:</text:p>
      <text:p text:style-name="P2"><text:soft-page-break/>I am happier now.</text:p>
      <text:p text:style-name="P2">Why would they lie?</text:p>
      <text:p text:style-name="P2">They said they never do.</text:p>
      <text:p text:style-name="P2"/>
      <text:p text:style-name="P2">Too much thinking,</text:p>
      <text:p text:style-name="P2">I must get some sleep.</text:p>
      <text:p text:style-name="P2">Too much thinking,</text:p>
      <text:p text:style-name="P2">it's time to take my pills.</text:p>
      <text:p text:style-name="P2"/>
      <text:p text:style-name="P2">I am happier now,</text:p>
      <text:p text:style-name="P2">gone is the pain.</text:p>
      <text:p text:style-name="P2">Finally now</text:p>
      <text:p text:style-name="P2">I am no longer insane.</text:p>
      <text:p text:style-name="P2"/>
      <text:p text:style-name="P2">Yes, even here</text:p>
      <text:p text:style-name="P2">I can be happy.</text:p>
      <text:p text:style-name="P2">The straightjacket is nice</text:p>
      <text:p text:style-name="P2">because I put up no fight.</text:p>
      <text:p text:style-name="P2"/>
      <text:p text:style-name="P2"/>
      <text:p text:style-name="P9">Patrick Keating - Many Directions</text:p>
      <text:p text:style-name="P9"/>
      <text:p text:style-name="P2">Many directions in which I see</text:p>
      <text:p text:style-name="P2">All but one seems clear to me</text:p>
      <text:p text:style-name="P2">At this crossroad, the sky is clear</text:p>
      <text:p text:style-name="P2">Yet my mind, confused, laced by fear</text:p>
      <text:p text:style-name="P2">Clouds in the distance speak of rain</text:p>
      <text:p text:style-name="P2">Wondering thoughts increase my pain</text:p>
      <text:p text:style-name="P2">Whispering words from the wind now show</text:p>
      <text:p text:style-name="P2">My thoughts are complete it's time to go!</text:p>
      <text:p text:style-name="P2">Moving ahead, a direction you'll see</text:p>
      <text:p text:style-name="P2">My life now taken my dreams now free.</text:p>
      <text:p text:style-name="P2"/>
      <text:p text:style-name="P2"/>
      <text:p text:style-name="P9">Patrick Keating - Into the Night</text:p>
      <text:p text:style-name="P2"/>
      <text:p text:style-name="P2">Dreaming, screaming, the day falls to the night</text:p>
      <text:p text:style-name="P2">The room only lit by dim candle light.</text:p>
      <text:p text:style-name="P2">Having but just a weary glow</text:p>
      <text:p text:style-name="P2">I begin forgetting that which I know.</text:p>
      <text:p text:style-name="P2"/>
      <text:p text:style-name="P2">Feeling lonesome, this world</text:p>
      <text:p text:style-name="P2">without no ending in my sight.</text:p>
      <text:p text:style-name="P2">Another day ends, in the death of</text:p>
      <text:p text:style-name="P2">the mysteries of the night.</text:p>
      <text:p text:style-name="P2"/>
      <text:p text:style-name="P2">There have been those days, where judgement sways.</text:p>
      <text:p text:style-name="P2">Oh how I've wished to die</text:p>
      <text:p text:style-name="P2">But it never fails, as the sun prevails</text:p>
      <text:p text:style-name="P2">When the shine falls from the sky.</text:p>
      <text:p text:style-name="P2"/>
      <text:p text:style-name="P2">Seeing the moon, leaves me with all kinds of fright.</text:p>
      <text:p text:style-name="P2">The day goes on into the night.</text:p>
      <text:p text:style-name="P2"><text:soft-page-break/>There's reason, yet no cause</text:p>
      <text:p text:style-name="P2">why my life is filled with flaws.</text:p>
      <text:p text:style-name="P2"/>
      <text:p text:style-name="P2">I only wish</text:p>
      <text:p text:style-name="P2">I could just catch the gist.</text:p>
      <text:p text:style-name="P2">On the ground, afraid, no sound</text:p>
      <text:p text:style-name="P2">Instead hearing the blood drip from my wrist.</text:p>
      <text:p text:style-name="P2"/>
      <text:p text:style-name="P2">Gee won't Dad be pissed?</text:p>
      <text:p text:style-name="P2"/>
      <text:p text:style-name="P2"/>
      <text:p text:style-name="P9">Patrick Keating - Whisky Dry</text:p>
      <text:p text:style-name="P9"/>
      <text:p text:style-name="P2">I'm taking that E train </text:p>
      <text:p text:style-name="P2">to that special, southwestern town.</text:p>
      <text:p text:style-name="P2">Going way down</text:p>
      <text:p text:style-name="P2">where the whisky's good and dry.</text:p>
      <text:p text:style-name="P2"/>
      <text:p text:style-name="P2">Gonna see my sweet baby</text:p>
      <text:p text:style-name="P2">that once a weekend type of lady</text:p>
      <text:p text:style-name="P2">My kind of sugar she don't cry.</text:p>
      <text:p text:style-name="P2"/>
      <text:p text:style-name="P2">Can't wait to see her</text:p>
      <text:p text:style-name="P2">You know my wife'll never meet her</text:p>
      <text:p text:style-name="P2">It's that part of one's life, that they'd like to hide.</text:p>
      <text:p text:style-name="P2"/>
      <text:p text:style-name="P2">Last time I was here, had my bourbon with a beer</text:p>
      <text:p text:style-name="P2">fell for a woman, her name? oh my dear...</text:p>
      <text:p text:style-name="P2">was it Lori or was it Cori?</text:p>
      <text:p text:style-name="P2">No, it was Cathy</text:p>
      <text:p text:style-name="P2">yup, that tasty taffy.</text:p>
      <text:p text:style-name="P2">Her legs like to spread</text:p>
      <text:p text:style-name="P2">like jelly on bread.</text:p>
      <text:p text:style-name="P2">Oh no this baby wasn't shy.</text:p>
      <text:p text:style-name="P2"/>
      <text:p text:style-name="P2">I can remember it well</text:p>
      <text:p text:style-name="P2">I still hear that yell</text:p>
      <text:p text:style-name="P2">She said honey I love you.</text:p>
      <text:p text:style-name="P2"/>
      <text:p text:style-name="P2">I said please bitch don't lie, shit!</text:p>
      <text:p text:style-name="P2">Just be a good woman honey</text:p>
      <text:p text:style-name="P2">And poor me another whisky dry.</text:p>
      <text:p text:style-name="P2"/>
      <text:p text:style-name="P2">Going down on that E train</text:p>
      <text:p text:style-name="P2">where the whisky's good and dry.</text:p>
      <text:p text:style-name="P2">Gonna see that baby</text:p>
      <text:p text:style-name="P2">that sweet southwestern lady</text:p>
      <text:p text:style-name="P2">the kind of woman that just don't cry.</text:p>
      <text:p text:style-name="P2"/>
      <text:p text:style-name="P2">Gonna poor me another whisky dry.</text:p>
      <text:p text:style-name="P2"/>
      <text:p text:style-name="P2"/>
      <text:p text:style-name="P9">August Tower - Will You Shit for Jesus?</text:p>
      <text:p text:style-name="P2"><text:soft-page-break/></text:p>
      <text:p text:style-name="P2">Welcome. Thank you for attending today's service. Today I'd like to talk about a subject that's rarely touched upon by most in my field. The question of faith and how much you believe in the Lord Jesus Christ in the toilet. Many of you may not believe he's in the toilet, but he's there. He's there looking up your hairy ass every day. He's waiting for that shit to come down. He knows it's the only true gift you can give to the throne. But I wonder how many of you go home and shit for Christ. How many? I QUESTION YOUR FAITH. How many of you all go home and say: "Jesus, this shit's for you"? I know I shit for Jesus everyday. Every little shit drop I can squeeze out of my holy ass goes to Jesus. Jesus in the toilet. </text:p>
      <text:p text:style-name="P10"/>
      <text:p text:style-name="P10">And I know you all act good, put money in the plate, and show up every Sunday, but will you shit for Jesus? WILL YOU SHIT FOR JESUS? That is the question today. Jesus knows if you shit for him or if you shit for the sanitation people; he knows the difference. </text:p>
      <text:p text:style-name="P10">If you will pass, when you go on to that great big whatever in the sky, and Jesus is there surrounded by the shits of the faithful that have been donated onto him since time begun, he'll say: "Son, you didn't give me no shit". And you will be subject to eternal damnation. </text:p>
      <text:p text:style-name="P10">'Cause I tell you friends Jesus loves a shit, he loves 'em. It comes down on his face it runs over him it cools him off sitting in that hot toilet all day waiting for you to get home. There's nothing better for him. He wants you. Be faithful. When you go home today I want you to eat your beans. I want you to take your laxative. I want you to shit all over the house. I want to hear that Jesus almost drowned just trying to swallow your shit. Get the kids on the bowl, get them to shit. Get the wife on the bowl, get her to shit. Get grandpa to give one of them smelly shits. </text:p>
      <text:p text:style-name="P10">Jesus will come to you. You look between that crack in your ass and see that face swimming there, just awaiting. He's yearning, yearning. </text:p>
      <text:p text:style-name="P10">So my flock, please shit for Jesus. Shit for Jesus because it's all he needs. You will bring upon us eternal life through your donors. And Jesus ain't that particular; he'll take any kind of shit you can give him. It could be them sloppy shits. I personally, my belief has always been that diarrhea is one of his favorites. But then of course that's an individual thing. How each one communicates with Jesus is between him and Jesus. My diarrhea may be preferential to me but that don't mean nothing. Them big turds that got to fold in half when they go down the pipe, he might like them too. I don't hardly eat enough to do that. And you women have to work better at it, you got to eat more shit. None of them little women turds don't turn Jesus on no how. That's not enough meal to feed a cow and it ain't enough to feed Jesus. There's nothing like the taste of shit in the toilet, and Jesus knows it. Only Jesus can have your shits. </text:p>
      <text:p text:style-name="P10">And when you go home I want you to sit on that bowl, and I want you to push and I want you to pull. I want you to push your bladders out. When you see Jesus appear I want you to push so hard you think it's going to come out your ears. You'll say: "Oh Jesus, take my shit. Take, swallow my shit. OH JESUS! Yes, that's it. That's it Jesus, rub it all over your face." </text:p>
      <text:p text:style-name="P10">Maybe he'll even poke you up the ass there for the hell of it. And Jesus loves you. And Jesus loves your shit. </text:p>
      <text:p text:style-name="P10">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Ubuntu" svg:font-family="Ubuntu"/>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buntu" fo:font-size="11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buntu"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Ubuntu"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fo:font-size="12pt"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7T06:28:17</meta:creation-date>
    <dc:date>2011-07-29T12:50:38</dc:date>
    <meta:editing-duration>PT21M31S</meta:editing-duration>
    <meta:editing-cycles>5</meta:editing-cycles>
    <meta:generator>LibreOffice/3.3$Unix LibreOffice_project/330m19$Build-202</meta:generator>
    <meta:document-statistic meta:table-count="0" meta:image-count="0" meta:object-count="0" meta:page-count="9" meta:paragraph-count="299" meta:word-count="3857" meta:character-count="21025"/>
  </office:meta>
</office:document-meta>
</file>